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de te verwachte geluidhinder als gevolg van het uitvoeren van werkzaamheden op 12 tot 17 september 2022 aan Dorresteinweg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5 juli 2022 op grond van artikel 4:6 van de Algemene Plaatselijke Verordening Soest vergunning hebben verleend in verband met de te verwachte geluidhinder als gevolg van het uitvoeren van werkzaamheden op de Dorresteinweg kruising Industrieweg in de periode van 12 tot 17 september 2022 van 20:00 tot 06:00 uur.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55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5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5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516  </meta:user-defined>
    <dc:language>nl</dc:language>
    <meta:user-defined meta:name="OVERHEIDop.locatietype/OVERHEIDop.gebiedsmarkering">Weg</meta:user-defined>
    <meta:user-defined meta:name="DC.title">Ontheffing voor de te verwachte geluidhinder als gevolg van het uitvoeren van werkzaamheden op 12 tot 17 september 2022 aan Dorresteinweg te Soest</meta:user-defined>
    <meta:user-defined meta:name="DCTERMS.W3CDTF/DCTERMS.available">2022-07-20</meta:user-defined>
    <meta:user-defined meta:name="DCTERMS.W3CDTF/OVERHEIDop.jaargang">2022</meta:user-defined>
    <meta:user-defined meta:name="OVERHEIDop.publicationIssue">330555</meta:user-defined>
    <meta:user-defined meta:name="OVERHEIDop.GmbID/DC.identifier">gmb-2022-330555</meta:user-defined>
    <meta:user-defined meta:name="OVERHEIDop.versieInformatie"/>
  </office:meta>
</office:document-meta>
</file>