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8 in Egmond-Binnen, het aanleggen van een uitweg, datum ontvangst 13 juli 2022  (Z22 080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5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8 in Egmond-Binnen, het aanleggen van een uitweg, datum ontvangst 13 juli 2022  (Z22 080646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554</meta:user-defined>
    <meta:user-defined meta:name="OVERHEIDop.GmbID/DC.identifier">gmb-2022-330554</meta:user-defined>
    <meta:user-defined meta:name="OVERHEIDop.versieInformatie"/>
  </office:meta>
</office:document-meta>
</file>