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Rapenburg 22 Leeuwarden, (11052657) realiseren van een uitrit, verzenddatum 0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5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Rapenburg 22 Leeuwarden, (11052657) realiseren van een uitrit, verzenddatum 08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52</meta:user-defined>
    <meta:user-defined meta:name="OVERHEIDop.GmbID/DC.identifier">gmb-2022-330552</meta:user-defined>
    <meta:user-defined meta:name="OVERHEIDop.versieInformatie"/>
  </office:meta>
</office:document-meta>
</file>