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6 te Maastricht. Verlenging beslistermijn omgevingsvergunning, het implementeren van een ventilatiesysteem en het renoveren van de buiten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35WB</text:p>
            <text:p text:style-name="common-al">
            <text:span text:style-name="nadrukvet">Brusselsestraat 46 te Maastricht</text:span>
          </text:p>
            <text:p text:style-name="common-al">
            <text:span text:style-name="nadrukvet">het implementeren van een ventilatiesysteem en het renoveren van de buitenkozijnen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5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46 te Maastricht. Verlenging beslistermijn omgevingsvergunning, het implementeren van een ventilatiesysteem en het renoveren van de buitenkozijn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49</meta:user-defined>
    <meta:user-defined meta:name="OVERHEIDop.GmbID/DC.identifier">gmb-2022-330549</meta:user-defined>
    <meta:user-defined meta:name="OVERHEIDop.versieInformatie"/>
  </office:meta>
</office:document-meta>
</file>