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8 recreatiewoningen(aanvraag voor het gewijzigd uitvoeren van een reeds verleende omgevingsvergunningvoor10 recreatiewoningen) aan Officiersweg 86, 8162NR Epe(48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nieuwbouw van 8 recreatiewoningen, aanvraag voor het gewijzigd uitvoeren van een reeds verleende omgevingsvergunning (10 recreatiewoningen) aan Officiersweg 86, 8162NR Epe.</text:p>
            <text:p text:style-name="common-al">Datum aanvraag:  15-07-2022</text:p>
            <text:p text:style-name="common-al">Zaaknummer : 4857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05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nieuwbouw van 8 recreatiewoningen(aanvraag voor het gewijzigd uitvoeren van een reeds verleende omgevingsvergunningvoor10 recreatiewoningen) aan Officiersweg 86, 8162NR Epe(48570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41</meta:user-defined>
    <meta:user-defined meta:name="OVERHEIDop.GmbID/DC.identifier">gmb-2022-330541</meta:user-defined>
    <meta:user-defined meta:name="OVERHEIDop.versieInformatie"/>
  </office:meta>
</office:document-meta>
</file>