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een winkelpand aan Beekstraat 18, 8162HB Epe (48574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een winkelpand aan Beekstraat 18, 8162HB Epe. </text:p>
            <text:p text:style-name="common-al">Datum aanvraag:  15-07-2022</text:p>
            <text:p text:style-name="common-al">Zaaknummer : 48574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053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53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53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656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verbouwen van een winkelpand aan Beekstraat 18, 8162HB Epe (485741)</meta:user-defined>
    <meta:user-defined meta:name="DCTERMS.W3CDTF/DCTERMS.available">2022-07-20</meta:user-defined>
    <meta:user-defined meta:name="DCTERMS.W3CDTF/OVERHEIDop.jaargang">2022</meta:user-defined>
    <meta:user-defined meta:name="OVERHEIDop.publicationIssue">330539</meta:user-defined>
    <meta:user-defined meta:name="OVERHEIDop.GmbID/DC.identifier">gmb-2022-330539</meta:user-defined>
    <meta:user-defined meta:name="OVERHEIDop.versieInformatie"/>
  </office:meta>
</office:document-meta>
</file>