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6 Froombosch, Melding Activiteitenbesluit, Z2022-00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Groenedijk 6, 9619 TE Froombosch, veranderingsmelding voor het veranderen van de inrichting door het bouwen van een loods voor de berging van landbouwmachines, geaccepteerd en verzonden 13 jul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5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oenedijk 6 Froombosch, Melding Activiteitenbesluit, Z2022-00625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29</meta:user-defined>
    <meta:user-defined meta:name="OVERHEIDop.GmbID/DC.identifier">gmb-2022-330529</meta:user-defined>
    <meta:user-defined meta:name="OVERHEIDop.versieInformatie"/>
  </office:meta>
</office:document-meta>
</file>