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6C 01 te Maastricht. Verlenging beslistermijn omgevingsvergunning, het plaatsen van een airco buitenunit - 2022-028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23WB</text:p>
            <text:p text:style-name="common-al">
            <text:span text:style-name="nadrukvet">Looiershof 6C 01 te Maastricht</text:span>
          </text:p>
            <text:p text:style-name="common-al">
            <text:span text:style-name="nadrukvet">het plaatsen van een airco buitenunit - 2022-028329</text:span>
          </text:p>
            <text:p text:style-name="common-al"/>
            <text:p text:style-name="common-al">
            <text:span text:style-name="nadrukvet">Datum ontvangst aanvraag:</text:span> 2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5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oiershof 6C 01 te Maastricht. Verlenging beslistermijn omgevingsvergunning, het plaatsen van een airco buitenunit - 2022-02832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26</meta:user-defined>
    <meta:user-defined meta:name="OVERHEIDop.GmbID/DC.identifier">gmb-2022-330526</meta:user-defined>
    <meta:user-defined meta:name="OVERHEIDop.versieInformatie"/>
  </office:meta>
</office:document-meta>
</file>