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47</text:p>
            <text:p text:style-name="common-al">Melding vervangen boom, Tasmanstraat t.h.v. nr. 86 in park Zeeheldenbuurt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5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247</meta:user-defined>
    <meta:user-defined meta:name="DCTERMS.abstract">Melding vervangen boom, Tasmanstraat t.h.v. nr. 86 in park Zeeheldenbuurt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047</meta:user-defined>
    <meta:user-defined meta:name="OVERHEIDop.externeBijlage">Adviesrapport kapmelding|exb-2022-41048</meta:user-defined>
    <meta:user-defined meta:name="DCTERMS.W3CDTF/OVERHEIDop.jaargang">2022</meta:user-defined>
    <meta:user-defined meta:name="OVERHEIDop.publicationIssue">330525</meta:user-defined>
    <meta:user-defined meta:name="OVERHEIDop.GmbID/DC.identifier">gmb-2022-330525</meta:user-defined>
    <meta:user-defined meta:name="OVERHEIDop.versieInformatie"/>
  </office:meta>
</office:document-meta>
</file>