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Boerenmarkt, Tilanusplein / centrum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anusplein / centrum Vriezenveen</text:p>
            <text:p text:style-name="common-al">Wat: Boerenmarkt</text:p>
            <text:p text:style-name="common-al">Wanneer: Op 17-08-2022</text:p>
            <text:p text:style-name="common-al">Verzonden: 20-07-2022, zaaknummer 1700ESUITE2679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5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7902022</meta:user-defined>
    <meta:user-defined meta:name="DCTERMS.abstract">organiseren van een boerenmarkt/braderie met Shantykoor</meta:user-defined>
    <dc:language>nl</dc:language>
    <meta:user-defined meta:name="OVERHEIDop.locatietype/OVERHEIDop.gebiedsmarkering">Punt</meta:user-defined>
    <meta:user-defined meta:name="DC.title">Gemeente Twenterand - verleende evenementenvergunning, Boerenmarkt, Tilanusplein / centrum Vriezenveen</meta:user-defined>
    <meta:user-defined meta:name="DCTERMS.W3CDTF/DCTERMS.available">2022-07-27</meta:user-defined>
    <meta:user-defined meta:name="DCTERMS.W3CDTF/OVERHEIDop.jaargang">2022</meta:user-defined>
    <meta:user-defined meta:name="OVERHEIDop.publicationIssue">330524</meta:user-defined>
    <meta:user-defined meta:name="OVERHEIDop.GmbID/DC.identifier">gmb-2022-330524</meta:user-defined>
    <meta:user-defined meta:name="OVERHEIDop.versieInformatie"/>
  </office:meta>
</office:document-meta>
</file>