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  Hellevoetsluis Mossel 36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innengekomen omgevingsvergunning te Hellevoetsluis</text:span>
          </text:p>
            <text:p text:style-name="common-al"/>
            <text:p text:style-name="common-al">Nummer		        : WABO 2022 216 </text:p>
            <text:p text:style-name="common-al">Datum ontvangst	  : 12-JUL-22</text:p>
            <text:p text:style-name="common-al">Activiteiten		  : plaatsen dakkapel</text:p>
            <text:p text:style-name="common-al">Plaatselijk bekend: Mossel 36 Hellevoetsluis</text:p>
            <text:p text:style-name="common-al"/>
            <text:p text:style-name="common-al"/>
            <text:p text:style-name="last-al">Informatie over een besluit of de wettelijke mogelijkheden kunt u iedere werkdag verkrijgen bij de afdeling Beheer, Vergunningen en Handhav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330519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51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51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Hellevoet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 2022 216</meta:user-defined>
    <meta:user-defined meta:name="DCTERMS.abstract">Binnengekomen omgevingsvergunning te Hellevoetsluis Mossel 36 Hellevoetsluis</meta:user-defined>
    <dc:language>nl</dc:language>
    <meta:user-defined meta:name="OVERHEIDop.locatietype/OVERHEIDop.gebiedsmarkering">Adres</meta:user-defined>
    <meta:user-defined meta:name="DC.title">Aanvraag omgevingsvergunning te  Hellevoetsluis Mossel 36 Hellevoetsluis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519</meta:user-defined>
    <meta:user-defined meta:name="OVERHEIDop.GmbID/DC.identifier">gmb-2022-330519</meta:user-defined>
    <meta:user-defined meta:name="OVERHEIDop.versieInformatie"/>
  </office:meta>
</office:document-meta>
</file>