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ij 13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7-2022 een besluit genomen op de aanvraag voor een omgevingsvergunning met zaaknummer 2022-227896.</text:p>
            <text:p text:style-name="common-al">De zaak betreft locatie Maaij 13 5556TH Valkenswaard en heeft de omschrijving "plaatsen woonunit t.b.v. huisvesting arbeidsmigranten ". De vergunning is Buiten behandeling gestel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5 juli 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5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7896</meta:user-defined>
    <meta:user-defined meta:name="DCTERMS.abstract">plaatsen woonunit t.b.v. huisvesting arbeidsmigranten aan de  Maaij 13, Valkenswaard</meta:user-defined>
    <dc:language>nl</dc:language>
    <meta:user-defined meta:name="OVERHEIDop.locatietype/OVERHEIDop.gebiedsmarkering">Punt</meta:user-defined>
    <meta:user-defined meta:name="DC.title">Besluit aanvraag omgevingsvergunning Maaij 13 5556TH Valkens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09</meta:user-defined>
    <meta:user-defined meta:name="OVERHEIDop.GmbID/DC.identifier">gmb-2022-330509</meta:user-defined>
    <meta:user-defined meta:name="OVERHEIDop.versieInformatie"/>
  </office:meta>
</office:document-meta>
</file>