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Mijlweg 9, 4131 PJ Vianen</text:span>
          </text:p>
            <text:p text:style-name="common-al">
            
          </text:p>
            <text:p text:style-name="common-al">Op 13-07-2022 heeft de gemeente een aanvraag omgevingsvergunning (regulier) ontvangen voor het perceel Mijlweg 9, 4131 PJ Vianen. De aanvraag is geregistreerd onder zaaknummer OVR-2022-000085. De aanvraag betreft het slopen-/aanleg op grond van ruimtelijke regel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050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0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0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OVR-2022-000085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504</meta:user-defined>
    <meta:user-defined meta:name="OVERHEIDop.GmbID/DC.identifier">gmb-2022-330504</meta:user-defined>
    <meta:user-defined meta:name="OVERHEIDop.versieInformatie"/>
  </office:meta>
</office:document-meta>
</file>