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plaatsen van een woonunit aan Veerstraat 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tijdelijk plaatsen van een woonunit (Strijd Gebr. gronden/bouww. met RO), Veerstraat 8, 4181 AG, in Waardenburg (28-12-2021) (bezwaar mogelijk), 02141123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14112326</meta:user-defined>
    <dc:language>nl</dc:language>
    <meta:user-defined meta:name="OVERHEIDop.locatietype/OVERHEIDop.gebiedsmarkering">Adres</meta:user-defined>
    <meta:user-defined meta:name="DC.title">Ingetrokken aanvraag voor het tijdelijk plaatsen van een woonunit aan Veerstraat 8 te Waardenbu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05</meta:user-defined>
    <meta:user-defined meta:name="OVERHEIDop.GmbID/DC.identifier">gmb-2022-3305</meta:user-defined>
    <meta:user-defined meta:name="OVERHEIDop.versieInformatie"/>
  </office:meta>
</office:document-meta>
</file>