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aag subsidie aan vóór 1 septemb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lk jaar is het mogelijk om subsidie aan te vragen bij de gemeente (algemene subsidieverordening gemeente Rijssen-Holten). Aanvragen voor ‘subsidie brede regeling combinatiefuncties’ en ‘subsidie investeringsregeling basale sportvoorzieningen’ voor 2023 kunt u indienen tot 1 september. Houd er rekening mee dat wij te laat ontvangen aanvragen voor deze subsidie niet in behandeling nemen. </text:p>
            <text:p text:style-name="al"/>
            <text:p text:style-name="al">
            <text:span text:style-name="nadrukcur">Let op</text:span>: U kunt alleen subsidie aanvragen met eHerkenning! Heeft u nog geen eHerkenning? Vraag deze dan zo snel mogelijk aan en houd rekening met de tijd die u voor de aanvraag nodig heeft. Meer informatie en het aanvraagformulier vindt u op <text:a xlink:href="http://www.rijssen-holten.nl/combinatiefuncties" xlink:type="simple">www.rijssen-holten.nl/combinatiefuncties</text:a> en <text:a xlink:href="http://www.rijssen-holten.nl/basalesportvoorzieningen" xlink:type="simple">www.rijssen-holten.nl/basalesportvoorzieningen</text:a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04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9-2022</meta:user-defined>
    <dc:language>nl</dc:language>
    <meta:user-defined meta:name="OVERHEIDop.locatietype/OVERHEIDop.gebiedsmarkering">Gemeente</meta:user-defined>
    <meta:user-defined meta:name="DC.title">Vraag subsidie aan vóór 1 septemb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98</meta:user-defined>
    <meta:user-defined meta:name="OVERHEIDop.GmbID/DC.identifier">gmb-2022-330498</meta:user-defined>
    <meta:user-defined meta:name="OVERHEIDop.versieInformatie"/>
  </office:meta>
</office:document-meta>
</file>