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12 recreatiewoningen aan Officiersweg 86, 8162NR Epe (4856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12 recreatiewoningen aan Officiersweg 86, 8162NR Epe. </text:p>
            <text:p text:style-name="common-al">Datum aanvraag:  15-07-2022</text:p>
            <text:p text:style-name="common-al">Zaaknummer : 4856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4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54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12 recreatiewoningen aan Officiersweg 86, 8162NR Epe (485674)</meta:user-defined>
    <meta:user-defined meta:name="DCTERMS.W3CDTF/DCTERMS.available">2022-07-20</meta:user-defined>
    <meta:user-defined meta:name="DCTERMS.W3CDTF/OVERHEIDop.jaargang">2022</meta:user-defined>
    <meta:user-defined meta:name="OVERHEIDop.publicationIssue">330494</meta:user-defined>
    <meta:user-defined meta:name="OVERHEIDop.GmbID/DC.identifier">gmb-2022-330494</meta:user-defined>
    <meta:user-defined meta:name="OVERHEIDop.versieInformatie"/>
  </office:meta>
</office:document-meta>
</file>