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de Ostaaijense kermis van 22 tot en met 24 juli 2022 op locatie hoek Ostaaijensebaan en Blokenstraat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4 juli 2022 een besluit genomen op de aanvraag met zaaknummer Z22-003172 om ontheffing van artikel 35 van de Alcoholwet voor de Ostaaijense kermis van 22 tot en met 24 juli 2022 op locatie hoek Ostaaijensebaan en Blokenstraat in Achtmaal.</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3172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4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049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9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9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de Ostaaijense kermis van 22 tot en met 24 juli 2022 op locatie hoek Ostaaijensebaan en Blokenstraat in Achtmaal</meta:user-defined>
    <meta:user-defined meta:name="DCTERMS.W3CDTF/DCTERMS.available">2022-07-20</meta:user-defined>
    <meta:user-defined meta:name="DCTERMS.W3CDTF/OVERHEIDop.jaargang">2022</meta:user-defined>
    <meta:user-defined meta:name="OVERHEIDop.publicationIssue">330493</meta:user-defined>
    <meta:user-defined meta:name="OVERHEIDop.GmbID/DC.identifier">gmb-2022-330493</meta:user-defined>
    <meta:user-defined meta:name="OVERHEIDop.versieInformatie"/>
  </office:meta>
</office:document-meta>
</file>