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Klapstraat 3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298</text:span></text:p>
            <text:p text:style-name="common-al"/>
            <text:p text:style-name="common-al">Op 7 juli 2022 hebben wij een melding ontvangen van Stalling Koewacht gelegen aan de <text:span text:style-name="nadrukvet">Klapstraat 30 in Koewacht.</text:span></text:p>
            <text:p text:style-name="common-al"/>
            <text:p text:style-name="common-al">Het gaat om een melding in het kader van het Activiteitenbesluit, over het in werking hebben van een camper en caravan stalling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20 juli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Drs. F.O. (Frank) van Hulle, loco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49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Klapstraat 30 in Koewac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91</meta:user-defined>
    <meta:user-defined meta:name="OVERHEIDop.GmbID/DC.identifier">gmb-2022-330491</meta:user-defined>
    <meta:user-defined meta:name="OVERHEIDop.versieInformatie"/>
  </office:meta>
</office:document-meta>
</file>