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zomerspelen 2022 aan De Meelzak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Meelzak De Rijp:</text:span> het organiseren van de zomerspelen 2022 in Graft- De Rijp</text:p>
            <text:p text:style-name="common-al">Zaaknummer: 00003454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48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8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5402</meta:user-defined>
    <dc:language>nl</dc:language>
    <meta:user-defined meta:name="OVERHEIDop.locatietype/OVERHEIDop.gebiedsmarkering">Weg</meta:user-defined>
    <meta:user-defined meta:name="DC.title">Toestemming voor het organiseren van de zomerspelen 2022 aan De Meelzak te De Rij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89</meta:user-defined>
    <meta:user-defined meta:name="OVERHEIDop.GmbID/DC.identifier">gmb-2022-330489</meta:user-defined>
    <meta:user-defined meta:name="OVERHEIDop.versieInformatie"/>
  </office:meta>
</office:document-meta>
</file>