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- Denekamp, Meester Dingeldeinstraat 11: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eester Dingeldeinstraat 11</text:p>
            <text:p text:style-name="common-al">Project: het plaatsen van een erker</text:p>
            <text:p text:style-name="common-al">Ingekomen: 15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048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48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514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DC.title">Gemeente Dinkelland - aanvraag omgevingsvergunning- Denekamp, Meester Dingeldeinstraat 11: plaatsen erke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0486</meta:user-defined>
    <meta:user-defined meta:name="OVERHEIDop.GmbID/DC.identifier">gmb-2022-330486</meta:user-defined>
    <meta:user-defined meta:name="OVERHEIDop.versieInformatie"/>
  </office:meta>
</office:document-meta>
</file>