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MHZ00A05246] Maarheeze A 5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4-07-2022 een aanvraag omgevingsvergunning ontvangen.</text:p>
            <text:p text:style-name="common-al">Het betreft een aanvraag op locatie [MHZ00A05246] Maarheeze A 5246 met omschrijving bouwen van een woning en zaaknummer 2022-268534.</text:p>
            <text:p text:style-name="common-al">De zaak is geregistreerd onder nummer 2022-26853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048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8534</meta:user-defined>
    <meta:user-defined meta:name="DCTERMS.abstract">J. Tonnaer</meta:user-defined>
    <dc:language>nl</dc:language>
    <meta:user-defined meta:name="OVERHEIDop.locatietype/OVERHEIDop.gebiedsmarkering">Punt</meta:user-defined>
    <meta:user-defined meta:name="DC.title">Ingediende aanvraag omgevingsvergunning [MHZ00A05246] Maarheeze A 5246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84</meta:user-defined>
    <meta:user-defined meta:name="OVERHEIDop.GmbID/DC.identifier">gmb-2022-330484</meta:user-defined>
    <meta:user-defined meta:name="OVERHEIDop.versieInformatie"/>
  </office:meta>
</office:document-meta>
</file>