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 </text:p>
      <text:section text:name="zakelijke-mededeling_id1-3-2" text:style-name="zakelijke-mededeling">
        <text:section text:name="zakelijke-mededeling-tekst_id1-3-2-1" text:style-name="zakelijke-mededeling-tekst">
          <text:section text:name="tekst_id1-3-2-1-1" text:style-name="tekst">
            <text:p text:style-name="last-al">Verleende omgevingsvergunning Wet algemene bepalingen omgevingsrecht uitgebreide voorbereidingsprocedure, gewijzigde aanvraag uitbreiding Vergisterinputcapaciteit, Krimweg 4a in Anerveen (zaaknummer: Z2022-00001779)</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Overijssel maken bekend dat zij in het kader van de Wet algemene bepalingen omgevingsrecht (Wabo) een omgevingsvergunning met de uitgebreide procedure hebben verleend voor: Krimweg 4a in Anerveen van een nieuwe, geheel omvattende omgevingsvergunning tevens uitbreiding Vergisterinputcapaciteit. De aanvraag, het besluit en de bijbehorende stukken liggen tot zes weken na de dag van publicatie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omgevingsloket@odijsselland.nl onder vermelding van zaaknummer Z2022-00001779. 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Nadere inlichtingen Omgevingsdienst IJsselland: 088 5251050. Houd het zaaknummer bij de hand.</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4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uitgebreid</meta:user-defined>
    <meta:user-defined meta:name="DCTERMS.W3CDTF/DCTERMS.available">2022-07-27</meta:user-defined>
    <meta:user-defined meta:name="DCTERMS.W3CDTF/OVERHEIDop.jaargang">2022</meta:user-defined>
    <meta:user-defined meta:name="OVERHEIDop.publicationIssue">330480</meta:user-defined>
    <meta:user-defined meta:name="OVERHEIDop.GmbID/DC.identifier">gmb-2022-330480</meta:user-defined>
    <meta:user-defined meta:name="OVERHEIDop.versieInformatie"/>
  </office:meta>
</office:document-meta>
</file>