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openbare inrichting, alcoholvergunning uitoefenen horecabedrijf en exploitatievergunning terras, Zandpoort 9 te Deventer (388634-2021)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artikel 3 van de Alcoholwet en artikel 2:28a van de Algemene plaatselijke verordening een aanvraag van Bubbels en Pie (onder voorbehoud) ontvangen voor het exploiteren van een openbare inrichting, voor het uitoefenen van het horecabedrijf en voor het exploiteren van een terras plaatsvindend voor Zandpoort 9 te Deventer.</text:p>
            <text:p text:style-name="common-al">De aanvraag ligt van 26 januari 2022 t/m 9 februari 2022 ter inzage. 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last-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3048</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48</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48</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4/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anvraag exploitatievergunning openbare inrichting, alcoholvergunning uitoefenen horecabedrijf en exploitatievergunning terras, Zandpoort 9 te Deventer (388634-2021)</meta:user-defined>
    <meta:user-defined meta:name="DCTERMS.W3CDTF/DCTERMS.available">2022-01-26</meta:user-defined>
    <meta:user-defined meta:name="DCTERMS.W3CDTF/OVERHEIDop.jaargang">2022</meta:user-defined>
    <meta:user-defined meta:name="OVERHEIDop.publicationIssue">33048</meta:user-defined>
    <meta:user-defined meta:name="OVERHEIDop.GmbID/DC.identifier">gmb-2022-33048</meta:user-defined>
    <meta:user-defined meta:name="OVERHEIDop.versieInformatie"/>
  </office:meta>
</office:document-meta>
</file>