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evenementenvergunning voor Kinderbraderie Schoonhoven 18-08-2022 op locatie centrum van Schoonhoven. De aanvraag is geregistreerd onder zaaknummer SXO-202217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4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74</meta:user-defined>
    <meta:user-defined meta:name="OVERHEIDop.GmbID/DC.identifier">gmb-2022-330474</meta:user-defined>
    <meta:user-defined meta:name="OVERHEIDop.versieInformatie"/>
  </office:meta>
</office:document-meta>
</file>