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aan Molena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Molenaerstraat te Alkmaar:</text:span> het organiseren van een buurtfeest op 27-08-2022 </text:p>
            <text:p text:style-name="common-al">Zaaknummer: 0000357547</text:p>
            <text:p text:style-name="common-al">Datum evenement: 27-08-2022 - 27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6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7547</meta:user-defined>
    <dc:language>nl</dc:language>
    <meta:user-defined meta:name="OVERHEIDop.locatietype/OVERHEIDop.gebiedsmarkering">Weg</meta:user-defined>
    <meta:user-defined meta:name="DC.title">Toestemming voor het organiseren van een buurtfeest aan Molenaerstraat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66</meta:user-defined>
    <meta:user-defined meta:name="OVERHEIDop.GmbID/DC.identifier">gmb-2022-330466</meta:user-defined>
    <meta:user-defined meta:name="OVERHEIDop.versieInformatie"/>
  </office:meta>
</office:document-meta>
</file>