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oeken - cd markt toonkunst Alkmaar aan Jan Steenstraat 1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Jan Steenstraat 1a te Alkmaar:</text:span> het organiseren van een boeken - cd markt toonkunst Alkmaar op 15-10-2022 </text:p>
            <text:p text:style-name="common-al">Zaaknummer: 0000357043</text:p>
            <text:p text:style-name="common-al">Datum evenement: 15-10-2022 - 15-10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46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6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6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7043</meta:user-defined>
    <dc:language>nl</dc:language>
    <meta:user-defined meta:name="OVERHEIDop.locatietype/OVERHEIDop.gebiedsmarkering">Adres</meta:user-defined>
    <meta:user-defined meta:name="DC.title">Toestemming voor het organiseren van een boeken - cd markt toonkunst Alkmaar aan Jan Steenstraat 1a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461</meta:user-defined>
    <meta:user-defined meta:name="OVERHEIDop.GmbID/DC.identifier">gmb-2022-330461</meta:user-defined>
    <meta:user-defined meta:name="OVERHEIDop.versieInformatie"/>
  </office:meta>
</office:document-meta>
</file>