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atieverzoek tot kappen van 6 tot 7 bomen , Kloosterdreef 31 562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54</text:p>
            <text:p text:style-name="common-al">Omschrijving: legalisatieverzoek tot kappen van 6 tot 7 bomen</text:p>
            <text:p text:style-name="common-al">Adres: Kloosterdreef 31 5623DB Eindhoven</text:p>
            <text:p text:style-name="common-al">Datum ontvangst: 14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4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54</meta:user-defined>
    <meta:user-defined meta:name="DCTERMS.abstract">legalisatieverzoek tot kappen van 6 tot 7 bomen </meta:user-defined>
    <dc:language>nl</dc:language>
    <meta:user-defined meta:name="OVERHEIDop.locatietype/OVERHEIDop.gebiedsmarkering">Punt</meta:user-defined>
    <meta:user-defined meta:name="DC.title">Ingediende aanvraag omgevingsvergunning: legalisatieverzoek tot kappen van 6 tot 7 bomen , Kloosterdreef 31 5623DB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59</meta:user-defined>
    <meta:user-defined meta:name="OVERHEIDop.GmbID/DC.identifier">gmb-2022-330459</meta:user-defined>
    <meta:user-defined meta:name="OVERHEIDop.versieInformatie"/>
  </office:meta>
</office:document-meta>
</file>