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Kanaalstraat 33, Van der Veldstraat 2 en 2A, Lisse’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sse maken bekend dat, gelet op artikel 2.1, 2.2, 2.10, 2.12 en 2.18 van de Wet algemene bepalingen omgevingsrecht, de ontwerp omgevingsvergunning voor ‘het renoveren van een monument, het realiseren van 11 appartementen en 1 winkelruimte op de locatie Kanaalstraat 33, Van der Veldstraat 2-2A in Lisse ter inzage ligt.</text:p>
            <text:p text:style-name="common-al">
            <text:span text:style-name="nadrukvet">Plangebied</text:span>
          </text:p>
            <text:p text:style-name="common-al">Het projectgebied ligt op de hoek van de winkelstraat in het centrum van Lisse. Ten noorden van het plangebied liggen woonblokken die zijn ontsloten aan de Van der Veldstraat.</text:p>
            <text:p text:style-name="common-al">Ten oosten en westen liggen winkels met bovenwoningen aan de Kanaalstraat. Het adres van het plangebied is gelegen aan de Kanaalstraat 33, Van der Veldstraat 2-2A in Lisse.</text:p>
            <text:p text:style-name="common-al">
            <text:span text:style-name="nadrukvet">Inhoud plan</text:span>
          </text:p>
            <text:p text:style-name="common-al">
            <text:span text:style-name="nadrukcur">Kanaalstraat 33</text:span>
          </text:p>
            <text:p text:style-name="common-al">De vergunningaanvraag heeft betrekking op het transformeren van het winkelpand aan de <text:span text:style-name="nadrukcur">Kanaalstraat 33, naar grotendeels een woongebouw. </text:span>De gebruiksoppervlakte van de detailhandel op de begane grond wordt verminderd van 200m2 naar 50m2.</text:p>
            <text:p text:style-name="common-al">Op de begane grond worden 2 appartementen gerealiseerd.</text:p>
            <text:p text:style-name="common-al">Op de 1<text:span text:style-name="sup">ste</text:span> verdieping worden 2 appartementen gerealiseerd.</text:p>
            <text:p text:style-name="common-al">Op de 2<text:span text:style-name="sup">de</text:span> verdieping worden 2 appartementen gerealiseerd. In totaal worden in dit pand 6 appartementen gerealiseerd. Ook wordt het pand gerenoveerd.</text:p>
            <text:p text:style-name="common-al">
            <text:span text:style-name="nadrukcur">Van der Veldstraat 2 </text:span>
          </text:p>
            <text:p text:style-name="common-al">Het pakhuis aan de Van der Veldstraat 2 wordt gesloopt. De huidige bestemming is hier Detailhandel. In het te bouwen pand worden 3 appartementen gerealiseerd.</text:p>
            <text:p text:style-name="common-al">
            <text:span text:style-name="nadrukcur">Van der Veldstraat </text:span>2A </text:p>
            <text:p text:style-name="common-al">De woning Van der Veldstraat 2A wordt gesloopt. In het te bouwen pand worden 2 appartementen gerealiseerd. </text:p>
            <text:p text:style-name="common-al">In totaal wordt er 1 woning gesloopt en worden er 11 appartementen gerealiseerd waarvan 3 appartementen in het sociale huursegment. Per saldo worden er dus 10 woningen toegevoegd.</text:p>
            <text:p text:style-name="common-al">In het geldende bestemmingsplan “Centrum Lisse 1986” heeft deze locatie de bestemming Detailhandel, Wonen, Kantoor, Tuin en Erf.</text:p>
            <text:p text:style-name="common-al">Hierbinnen is wonen toegestaan ten behoeve van het bestaande aantal woningen. Verder is ter plaatse van het perceel de functieaanduiding ‘kantoor’ opgenomen op basis waarvan, uitsluitend in de eerste bouwlaag, kantoren zijn toegestaan. Het voorgenomen bouwplan past niet binnen de bouw- en gebruiksregels, omdat er een uitbreiding van het aantal woningen plaats gaat vinden. Met de aangeleverde ruimtelijke onderbouwing is in voldoende mate aangetoond dat sprake is van een goede ruimtelijke ordening. Gebleken is dat de uit te voeren bouwwerkzaamheden niet in strijd zijn met een goede ruimtelijke ordening. </text:p>
            <text:p text:style-name="common-al">De aanvraag betreft het afwijken van het bestemmingsplan op grond van artikel 2.1, lid 1, onder c en artikel 2.12, lid 1, sub a, onder 3° van de Wet algemene bepalingen omgevingsrecht (Wabo).</text:p>
            <text:p text:style-name="common-al">
            <text:span text:style-name="nadrukvet">Ter inzage</text:span>
          </text:p>
            <text:p text:style-name="common-al">De ontwerp omgevingsvergunning en alle daarbij behorende stukken liggen vanaf <text:span text:style-name="nadrukvet">woensdag 20 juli </text:span>tot en met<text:span text:style-name="nadrukvet"> dinsdag 30 augustus 2022 </text:span>ter inzage.</text:p>
            <text:p text:style-name="common-al">
            <text:span text:style-name="nadrukcur">We werken vanwege de coronamaatregelen alleen nog op afspraak. Wilt u langskomen om de ontwerpvergunning in te zien, dan kunt u telefonisch een afspraak maken met Renate van de Nes van het Domein Ruimte of met Monique Lezaire van domein Publiekservice via telefoonnummer 14 0252 of via de e-mail:</text:span> <text:a xlink:href="mailto:r.vandenes@hltsamen.nl" xlink:type="simple">r.vandenes@hltsamen.nl</text:a> en <text:a xlink:href="mailto:m.lezaire@hltsamen.nl" xlink:type="simple">m.lezaire@hltsamen.nl</text:a>.</text:p>
            <text:p text:style-name="common-al">
            <text:span text:style-name="nadrukvet">Inzien</text:span>
          </text:p>
            <text:p text:style-name="common-al">De digitale versie van deze omgevingsvergunning kunt u inzien op de landelijke voorziening <text:a xlink:href="http://www.ruimtelijkeplannen.nl" xlink:type="simple">www.ruimtelijkeplannen.nl</text:a> . </text:p>
            <text:p text:style-name="common-al">Op <text:a xlink:href="http://www.lisse.nl" xlink:type="simple">www.lisse.nl</text:a> onder– ‘Bouwen en Wonen’ – ‘Bestemmingsplannen’ – ‘Ter inzage’ – ‘ontwerp omgevingsvergunning ‘Kanaalstraat 33, Van der Veldstraat 2 en 2A, Lisse’ vindt u een link naar de digitale omgevingsvergunning.</text:p>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span text:style-name="nadrukvet">Zienswijzen</text:span>
          </text:p>
            <text:p text:style-name="common-al">Binnen de termijn, dat de ontwerp omgevingsvergunning ter inzage ligt, kunt u schriftelijk of mondeling zienswijzen indienen bij het college van Burgemeester en Wethouders van Lisse, Postbus 200, 2160 AE, Lisse; telefoonnummer 14 0252.</text:p>
            <text:p text:style-name="common-al">U kunt uw zienswijze ook digitaal indienen bij de gemeente Lisse via emailadres: <text:a xlink:href="mailto:gemeente@lisse.nl" xlink:type="simple">gemeente@lisse.nl</text:a></text:p>
            <text:p text:style-name="common-al">
            <text:span text:style-name="nadrukvet">Informatie </text:span>
          </text:p>
            <text:p text:style-name="common-al">Voor vragen en informatie kunt u contact opnemen met Renate van de Nes van domein Ruimtelijke ontwikkeling en Monique Lezaire van domein Publiekservice via 14 0252 of via de e-mail: <text:a xlink:href="mailto:r.vandenes@hltsamen.nl" xlink:type="simple">r.vandenes@hltsamen.nl</text:a> en <text:a xlink:href="mailto:m.lezaire@hltsamen.nl" xlink:type="simple">m.lezaire@hltsam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3045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5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5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 omgevingsvergunning ‘Kanaalstraat 33, Van der Veldstraat 2 en 2A, Lisse’ ter inzage</meta:user-defined>
    <meta:user-defined meta:name="OVERHEIDop.datumEindeReactietermijn">2022-08-30</meta:user-defined>
    <meta:user-defined meta:name="OVERHEIDop.terinzageleggingBG">https://www.ruimtelijkeplannen.nl/web-roo/?planidn=NL.IMRO.0553.Kanaalstraat33-onx1</meta:user-defined>
    <meta:user-defined meta:name="DCTERMS.W3CDTF/DCTERMS.available">2022-07-20</meta:user-defined>
    <meta:user-defined meta:name="DCTERMS.W3CDTF/OVERHEIDop.jaargang">2022</meta:user-defined>
    <meta:user-defined meta:name="OVERHEIDop.publicationIssue">330458</meta:user-defined>
    <meta:user-defined meta:name="OVERHEIDop.GmbID/DC.identifier">gmb-2022-330458</meta:user-defined>
    <meta:user-defined meta:name="OVERHEIDop.versieInformatie"/>
  </office:meta>
</office:document-meta>
</file>