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centrum va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li 2022 heeft de gemeente een aanvraag ontvangen voor een evenementenvergunning voor Kinderbraderie Schoonhoven 18-08-2022 op locatie centrum van Schoonhoven. De aanvraag is geregistreerd onder zaaknummer SXO-20221710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30455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455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455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evenementenvergunning, centrum van Schoonhoven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0455</meta:user-defined>
    <meta:user-defined meta:name="OVERHEIDop.GmbID/DC.identifier">gmb-2022-330455</meta:user-defined>
    <meta:user-defined meta:name="OVERHEIDop.versieInformatie"/>
  </office:meta>
</office:document-meta>
</file>