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 tuinoverkapping, Vermeerstraat 36, 2712SW Zoetermeer op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gevingsvergunning ontvangen voor het plaatsen van een tuinoverkapping op de locatie Vermeerstraat 36, 2712SW Zoetermeer. De aanvraag is geregistreerd onder zaaknummer 2022-0658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4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rmeerstraat 36, 2712S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 tuinoverkapping, Vermeerstraat 36, 2712SW Zoetermeer op 13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52</meta:user-defined>
    <meta:user-defined meta:name="OVERHEIDop.GmbID/DC.identifier">gmb-2022-330452</meta:user-defined>
    <meta:user-defined meta:name="OVERHEIDop.versieInformatie"/>
  </office:meta>
</office:document-meta>
</file>