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70179) Stompwijk (Leidschendam) het herontwikkelen van Weidevogelgebied Zoetermeerse Me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herontwikkelen van Weidevogelgebied Zoetermeerse Meerpolde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jul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043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43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43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Buurt</meta:user-defined>
    <meta:user-defined meta:name="DC.title">Aanvraag omgevingsvergunning (kenmerk 870179) Stompwijk (Leidschendam) het herontwikkelen van Weidevogelgebied Zoetermeerse Meerpolder</meta:user-defined>
    <meta:user-defined meta:name="DCTERMS.W3CDTF/DCTERMS.available">2022-07-20</meta:user-defined>
    <meta:user-defined meta:name="DCTERMS.W3CDTF/OVERHEIDop.jaargang">2022</meta:user-defined>
    <meta:user-defined meta:name="OVERHEIDop.externeBijlage">bijlage overzichtstekening|exb-2022-41035</meta:user-defined>
    <meta:user-defined meta:name="OVERHEIDop.publicationIssue">330437</meta:user-defined>
    <meta:user-defined meta:name="OVERHEIDop.GmbID/DC.identifier">gmb-2022-330437</meta:user-defined>
    <meta:user-defined meta:name="OVERHEIDop.versieInformatie"/>
  </office:meta>
</office:document-meta>
</file>