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ppartementengebouw met 78 appartementen deelgebied 4, Omloop, deelgebied 4  te Utrecht, HZ_WABO-22-24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loop, deelgebied 4  te Utrecht</text:span>
          </text:p>
            <text:p text:style-name="common-al">HZ_WABO-22-24691</text:p>
            <text:p text:style-name="common-al">Toelichting: het bouwen van een appartementengebouw met 78 appartementen deelgebied 4</text:p>
            <text:p text:style-name="common-al">Datum ontvangst aanvraag: 14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4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appartementengebouw met 78 appartementen deelgebied 4, Omloop, deelgebied 4  te Utrecht, HZ_WABO-22-24691</meta:user-defined>
    <meta:user-defined meta:name="DCTERMS.W3CDTF/DCTERMS.available">2022-07-20</meta:user-defined>
    <meta:user-defined meta:name="DCTERMS.W3CDTF/OVERHEIDop.jaargang">2022</meta:user-defined>
    <meta:user-defined meta:name="OVERHEIDop.externeBijlage">Aanvraagdocument  publiceerbaar-A|exb-2022-41033</meta:user-defined>
    <meta:user-defined meta:name="OVERHEIDop.publicationIssue">330435</meta:user-defined>
    <meta:user-defined meta:name="OVERHEIDop.GmbID/DC.identifier">gmb-2022-330435</meta:user-defined>
    <meta:user-defined meta:name="OVERHEIDop.versieInformatie"/>
  </office:meta>
</office:document-meta>
</file>