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aan Omva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mval te Alkmaar:</text:span> het organiseren van een buurtfeest op 10-09-2022 </text:p>
            <text:p text:style-name="common-al">Zaaknummer: 0000329259</text:p>
            <text:p text:style-name="common-al">Datum evenement: 10-09-2022 - 10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43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29259</meta:user-defined>
    <dc:language>nl</dc:language>
    <meta:user-defined meta:name="OVERHEIDop.locatietype/OVERHEIDop.gebiedsmarkering">Weg</meta:user-defined>
    <meta:user-defined meta:name="DC.title">Toestemming voor het organiseren van een buurtfeest aan Omval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34</meta:user-defined>
    <meta:user-defined meta:name="OVERHEIDop.GmbID/DC.identifier">gmb-2022-330434</meta:user-defined>
    <meta:user-defined meta:name="OVERHEIDop.versieInformatie"/>
  </office:meta>
</office:document-meta>
</file>