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een gedeelte van de Vlaanderenstraat en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Vlaanderenstraat en Saskerstraat te Alkmaar:</text:span> het organiseren van een rommelmarkt op 11-09-2022 </text:p>
            <text:p text:style-name="common-al">Zaaknummer: 0000334328</text:p>
            <text:p text:style-name="common-al">Datum evenement: 11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43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een gedeelte van de Vlaanderenstraat en Saskerstraat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30</meta:user-defined>
    <meta:user-defined meta:name="OVERHEIDop.GmbID/DC.identifier">gmb-2022-330430</meta:user-defined>
    <meta:user-defined meta:name="OVERHEIDop.versieInformatie"/>
  </office:meta>
</office:document-meta>
</file>