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verschillende activiteiten rondom de kermis op diverse locaties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iverse locaties van De Rijp:</text:span> het organiseren van verschillende activiteiten rondom de kermis van 15 tot 18 september 2022</text:p>
            <text:p text:style-name="common-al">Zaaknummer: 0000294942</text:p>
            <text:p text:style-name="common-al">Datum evenement: 15-09-2022 - 18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2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4942</meta:user-defined>
    <dc:language>nl</dc:language>
    <meta:user-defined meta:name="OVERHEIDop.locatietype/OVERHEIDop.gebiedsmarkering">Woonplaats</meta:user-defined>
    <meta:user-defined meta:name="DC.title">Toestemming voor het organiseren van verschillende activiteiten rondom de kermis op diverse locaties te De Rij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21</meta:user-defined>
    <meta:user-defined meta:name="OVERHEIDop.GmbID/DC.identifier">gmb-2022-330421</meta:user-defined>
    <meta:user-defined meta:name="OVERHEIDop.versieInformatie"/>
  </office:meta>
</office:document-meta>
</file>