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rrevenseweg 2 te Heijen: het plaatsen van een containerunit als kantine (verzenddatum: 18 juli 2022) 2022-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8 jul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04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Karrevenseweg 2 te Heijen: het plaatsen van een containerunit als kantine (verzenddatum: 18 juli 2022) 2022-037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0418</meta:user-defined>
    <meta:user-defined meta:name="OVERHEIDop.GmbID/DC.identifier">gmb-2022-330418</meta:user-defined>
    <meta:user-defined meta:name="OVERHEIDop.versieInformatie"/>
  </office:meta>
</office:document-meta>
</file>