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Veteranentoernooi KSV, Jan Glijnisweg 35A, 1703R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Veteranentoernooi KSV</text:p>
            <text:p text:style-name="common-al">Datum activiteit: 27 augustus 2022</text:p>
            <text:p text:style-name="common-al">Locatie: Jan Glijnisweg 35A, 1703RK Heerhugowaard</text:p>
            <text:p text:style-name="common-al">Verzonden op: 14 jul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jul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4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Veteranentoernooi KSV op locatie Jan Glijnisweg 35A, 1703RK Heerhugowaard</meta:user-defined>
    <dc:language>nl</dc:language>
    <meta:user-defined meta:name="OVERHEIDop.locatietype/OVERHEIDop.gebiedsmarkering">Punt</meta:user-defined>
    <meta:user-defined meta:name="DC.title">Kennisgeving besluit Ontheffing Artikel 35 Veteranentoernooi KSV, Jan Glijnisweg 35A, 1703RK Heerhugowaard</meta:user-defined>
    <meta:user-defined meta:name="DCTERMS.W3CDTF/DCTERMS.available">2022-07-20</meta:user-defined>
    <meta:user-defined meta:name="DCTERMS.W3CDTF/OVERHEIDop.jaargang">2022</meta:user-defined>
    <meta:user-defined meta:name="OVERHEIDop.publicationIssue">330417</meta:user-defined>
    <meta:user-defined meta:name="OVERHEIDop.GmbID/DC.identifier">gmb-2022-330417</meta:user-defined>
    <meta:user-defined meta:name="OVERHEIDop.versieInformatie"/>
  </office:meta>
</office:document-meta>
</file>