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usstraat ong. te Erp Bouwnummer 1 tm 23</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Antoniusstraat ong. te Erp Bouwnummer 1 tm 23. De aanvraag is geregistreerd onder zaaknummer OV-2022-0507. De aanvraag betreft het bouwen van 23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Antoniusstraat ong. te Erp Bouwnummer 1 tm 23</meta:user-defined>
    <meta:user-defined meta:name="DCTERMS.W3CDTF/DCTERMS.available">2022-07-20</meta:user-defined>
    <meta:user-defined meta:name="DCTERMS.W3CDTF/OVERHEIDop.jaargang">2022</meta:user-defined>
    <meta:user-defined meta:name="OVERHEIDop.publicationIssue">330416</meta:user-defined>
    <meta:user-defined meta:name="OVERHEIDop.GmbID/DC.identifier">gmb-2022-330416</meta:user-defined>
    <meta:user-defined meta:name="OVERHEIDop.versieInformatie"/>
  </office:meta>
</office:document-meta>
</file>