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6 bakstenen folly's (kunstwerken) aan Oude Fabriekstraat, Grote Koppel (t.h.v. De Gildenplaats), Drapiersgilde (grasveld, t.h.v. Het Puntboek), Plantsoen-oost (t.h.v. Sint Janskerkhof), Achter de Kamp (stadsmuur t.h.v. nr 244) en Daam Fockemalaan 22 (Kloosterterr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Fabriekstraat, Grote Koppel (t.h.v. De Gildenplaats), Drapiersgilde (grasveld, t.h.v. Het Puntboek), Plantsoen-oost (t.h.v. Sint Janskerkhof), Achter de Kamp (stadsmuur t.h.v. nr 244) en Daam Fockemalaan 22 (Kloosterterrein)</text:p>
                  </table:table-cell>
                  <table:table-cell table:style-name="entry" table:number-rows-spanned="1" table:number-columns-spanned="1">
                    <text:p text:style-name="table_al">het tijdelijk plaatsen van 6 bakstenen folly's (kunstwerken)</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6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6 bakstenen folly's (kunstwerken) aan Oude Fabriekstraat, Grote Koppel (t.h.v. De Gildenplaats), Drapiersgilde (grasveld, t.h.v. Het Puntboek), Plantsoen-oost (t.h.v. Sint Janskerkhof), Achter de Kamp (stadsmuur t.h.v. nr 244) en Daam Fockemalaan 22 (Kloosterterrein) te Amersfoort</meta:user-defined>
    <meta:user-defined meta:name="DCTERMS.W3CDTF/DCTERMS.available">2022-07-20</meta:user-defined>
    <meta:user-defined meta:name="DCTERMS.W3CDTF/OVERHEIDop.jaargang">2022</meta:user-defined>
    <meta:user-defined meta:name="OVERHEIDop.publicationIssue">330414</meta:user-defined>
    <meta:user-defined meta:name="OVERHEIDop.GmbID/DC.identifier">gmb-2022-330414</meta:user-defined>
    <meta:user-defined meta:name="OVERHEIDop.versieInformatie"/>
  </office:meta>
</office:document-meta>
</file>