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xploitatievergunning, The Orient (afhaal- en bezorgrestaurant), Boddenstraat 18/18a 7607 BM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ingstijden maandag t/m zondag 12:00 uur tot uiterlijk 22:00 uur.</text:p>
            <text:p text:style-name="last-al">Belanghebbenden kunnen tegen deze aanvraag om vergunning, tot 10 augustus 2022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041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41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41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2/129726</meta:user-defined>
    <meta:user-defined meta:name="DCTERMS.abstract">Aanvraag exploitatievergunning The Orient Boddenstraat 18 / 18a</meta:user-defined>
    <dc:language>nl</dc:language>
    <meta:user-defined meta:name="OVERHEIDop.locatietype/OVERHEIDop.gebiedsmarkering">Punt</meta:user-defined>
    <meta:user-defined meta:name="DC.title">Ingediende aanvraag Exploitatievergunning, The Orient (afhaal- en bezorgrestaurant), Boddenstraat 18/18a 7607 BM Almelo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410</meta:user-defined>
    <meta:user-defined meta:name="OVERHEIDop.GmbID/DC.identifier">gmb-2022-330410</meta:user-defined>
    <meta:user-defined meta:name="OVERHEIDop.versieInformatie"/>
  </office:meta>
</office:document-meta>
</file>