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61 Gilzerbaan (K sectie E 2248) te Tilburg, kappen van 1 boom, 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61 - I - Gilzerbaan (K sectie E 224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4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961 Gilzerbaan (K sectie E 2248) te Tilburg, kappen van 1 boom, 6 juli 2022</meta:user-defined>
    <meta:user-defined meta:name="DCTERMS.W3CDTF/DCTERMS.available">2022-07-20</meta:user-defined>
    <meta:user-defined meta:name="DCTERMS.W3CDTF/OVERHEIDop.jaargang">2022</meta:user-defined>
    <meta:user-defined meta:name="OVERHEIDop.externeBijlage">situatietekening|exb-2022-41027</meta:user-defined>
    <meta:user-defined meta:name="OVERHEIDop.publicationIssue">330407</meta:user-defined>
    <meta:user-defined meta:name="OVERHEIDop.GmbID/DC.identifier">gmb-2022-330407</meta:user-defined>
    <meta:user-defined meta:name="OVERHEIDop.versieInformatie"/>
  </office:meta>
</office:document-meta>
</file>