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shuisweg 8 in Vierakker, het tijdelijk bewonen van vijf stacaravans</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ingediend voor een omgevingsvergunning. De aanvraag is geregistreerd onder kenmerk 187610915. De aanvraag gaat over het tijdelijk bewonen van vijf stacaravans aan de Boshuisweg 8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4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oshuisweg 8 in Vierakker, het tijdelijk bewonen van vijf stacaravans</meta:user-defined>
    <meta:user-defined meta:name="DCTERMS.W3CDTF/DCTERMS.available">2022-07-20</meta:user-defined>
    <meta:user-defined meta:name="DCTERMS.W3CDTF/OVERHEIDop.jaargang">2022</meta:user-defined>
    <meta:user-defined meta:name="OVERHEIDop.externeBijlage">Aanvraagformulier (publiceerbare versie)|exb-2022-41025</meta:user-defined>
    <meta:user-defined meta:name="OVERHEIDop.publicationIssue">330402</meta:user-defined>
    <meta:user-defined meta:name="OVERHEIDop.GmbID/DC.identifier">gmb-2022-330402</meta:user-defined>
    <meta:user-defined meta:name="OVERHEIDop.versieInformatie"/>
  </office:meta>
</office:document-meta>
</file>