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78 - Dempen sloo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8, plaatsnaam Noorden - zaak nr. W-2021-0401 - aanvraag omgevingsvergunning voor het dempen van de sloot en plaatsen van een duiker is ingetrokken - verzonden 30 december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401</meta:user-defined>
    <dc:language>nl</dc:language>
    <meta:user-defined meta:name="OVERHEIDop.locatietype/OVERHEIDop.gebiedsmarkering">Adres</meta:user-defined>
    <meta:user-defined meta:name="DC.title">Afgehandelde omgevingsvergunning Noorden, Simon van Capelweg 78 - Dempen sloot - ingetrokk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04</meta:user-defined>
    <meta:user-defined meta:name="OVERHEIDop.GmbID/DC.identifier">gmb-2022-3304</meta:user-defined>
    <meta:user-defined meta:name="OVERHEIDop.versieInformatie"/>
  </office:meta>
</office:document-meta>
</file>