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rpsstraat (kad. sectie K nr. 4682 (vanaf Kolkplein tot Veenestraat) | Herinrichten Dorpsstraat</text:p>
            <text:p text:style-name="common-al">Stadsgracht 51 | Vergrot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03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7-20</meta:user-defined>
    <meta:user-defined meta:name="DCTERMS.W3CDTF/OVERHEIDop.jaargang">2022</meta:user-defined>
    <meta:user-defined meta:name="OVERHEIDop.publicationIssue">330397</meta:user-defined>
    <meta:user-defined meta:name="OVERHEIDop.GmbID/DC.identifier">gmb-2022-330397</meta:user-defined>
    <meta:user-defined meta:name="OVERHEIDop.versieInformatie"/>
  </office:meta>
</office:document-meta>
</file>