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ONINGIN JULIANAWEG 9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oningin Julianaweg 92 te Oranjewoud (14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3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KONINGIN JULIANAWEG 92 ORANJEWOU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94</meta:user-defined>
    <meta:user-defined meta:name="OVERHEIDop.GmbID/DC.identifier">gmb-2022-330394</meta:user-defined>
    <meta:user-defined meta:name="OVERHEIDop.versieInformatie"/>
  </office:meta>
</office:document-meta>
</file>