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vigerende omgevingsvergunning voor de activiteit milieu aan Putstraat 16 5091T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 juli 2022 een vergunning ingetrokken. De gemeente trekt hiermee de toestemming in voor de vigerende omgevingsvergunning voor de activiteit milieu aan Putstraat 16 5091TH Oost West en Middelbeers. Het kenmerk van de gemeente voor deze zaak is OIR-2022-0213.</text:p>
            <text:p text:style-name="common-al">Waarom publiceert de gemeente dit bericht?</text:p>
            <text:p text:style-name="common-al">Met dit bericht laat de gemeente u weten dat een vergunning is ingetrokken.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1 juli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03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IR-2022-0213</meta:user-defined>
    <meta:user-defined meta:name="DCTERMS.abstract">intrekken van de vigerende omgevingsvergunning met de activiteit milieu</meta:user-defined>
    <dc:language>nl</dc:language>
    <meta:user-defined meta:name="OVERHEIDop.locatietype/OVERHEIDop.gebiedsmarkering">Punt</meta:user-defined>
    <meta:user-defined meta:name="DC.title">Intrekken van de vigerende omgevingsvergunning voor de activiteit milieu aan Putstraat 16 5091TH Oost West en Middelbeers</meta:user-defined>
    <meta:user-defined meta:name="DCTERMS.W3CDTF/DCTERMS.available">2022-07-20</meta:user-defined>
    <meta:user-defined meta:name="DCTERMS.W3CDTF/OVERHEIDop.jaargang">2022</meta:user-defined>
    <meta:user-defined meta:name="OVERHEIDop.publicationIssue">330392</meta:user-defined>
    <meta:user-defined meta:name="OVERHEIDop.GmbID/DC.identifier">gmb-2022-330392</meta:user-defined>
    <meta:user-defined meta:name="OVERHEIDop.versieInformatie"/>
  </office:meta>
</office:document-meta>
</file>