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ingel 102 te Maastricht. Verlenging beslistermijn omgevingsvergunning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035WB</text:p>
            <text:p text:style-name="common-al">
            <text:span text:style-name="nadrukvet">Wilhelminasingel 102 te Maastricht</text:span>
          </text:p>
            <text:p text:style-name="common-al">
            <text:span text:style-name="nadrukvet">het plaatsen van zonnepanelen</text:span>
          </text:p>
            <text:p text:style-name="common-al"/>
            <text:p text:style-name="common-al">
            <text:span text:style-name="nadrukvet">Datum ontvangst aanvraag:</text:span> 3 juni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038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38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38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ilhelminasingel 102 te Maastricht. Verlenging beslistermijn omgevingsvergunning, het plaatsen van zonnepanel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388</meta:user-defined>
    <meta:user-defined meta:name="OVERHEIDop.GmbID/DC.identifier">gmb-2022-330388</meta:user-defined>
    <meta:user-defined meta:name="OVERHEIDop.versieInformatie"/>
  </office:meta>
</office:document-meta>
</file>