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okkerstraat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besloten om de beslistermijn voor de aanvraag met zaaknummer WABO-2022-193 voor een omgevingsvergunning op locatie Fokkerstraat 17 te Leusden te verlengen voor een periode van maximaal 6 weken. De aanvraag betreftFokkerstraat 17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038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Fokkerstraat 17 te Leus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85</meta:user-defined>
    <meta:user-defined meta:name="OVERHEIDop.GmbID/DC.identifier">gmb-2022-330385</meta:user-defined>
    <meta:user-defined meta:name="OVERHEIDop.versieInformatie"/>
  </office:meta>
</office:document-meta>
</file>