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ergoorsedijk 12  te Schalkhaar (22187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Kermis Averlo ontvangen voor het evenement Kermis Averlo plaatsvindend van 16 september 2022 t/m 18 september 2022   aan de Avergoorsedijk 12  te Schalkhaar.</text:p>
            <text:p text:style-name="common-al">De aanvraag ligt van 20 juli 2022 t/m 3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3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Avergoorsedijk 12  te Schalkhaar (221878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79</meta:user-defined>
    <meta:user-defined meta:name="OVERHEIDop.GmbID/DC.identifier">gmb-2022-330379</meta:user-defined>
    <meta:user-defined meta:name="OVERHEIDop.versieInformatie"/>
  </office:meta>
</office:document-meta>
</file>