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21 te Maastricht. Verlenging beslistermijn omgevingsvergunning, het vervangen van de kozijnen en het vervangen van de erker 1e verdieping door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96WB</text:p>
            <text:p text:style-name="common-al">
            <text:span text:style-name="nadrukvet">Stenenwal 21 te Maastricht</text:span>
          </text:p>
            <text:p text:style-name="common-al">
            <text:span text:style-name="nadrukvet">het vervangen van de kozijnen en het vervangen van de erker 1e verdieping door een raam</text:span>
          </text:p>
            <text:p text:style-name="common-al"/>
            <text:p text:style-name="common-al">
            <text:span text:style-name="nadrukvet">Datum ontvangst aanvraag:</text:span> 29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3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wal 21 te Maastricht. Verlenging beslistermijn omgevingsvergunning, het vervangen van de kozijnen en het vervangen van de erker 1e verdieping door een ra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77</meta:user-defined>
    <meta:user-defined meta:name="OVERHEIDop.GmbID/DC.identifier">gmb-2022-330377</meta:user-defined>
    <meta:user-defined meta:name="OVERHEIDop.versieInformatie"/>
  </office:meta>
</office:document-meta>
</file>